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I3 工作表1.A4:工作表1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2022 Statistical Chart of the Disaster of Emergency Rescue in Changhua </text:p>
            <text:p>(January~December)</text:p>
          </table:table-cell>
          <table:covered-table-cell table:number-columns-repeated="8" table:style-name="ce11"/>
          <table:table-cell table:style-name="ce11"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Tumble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8411" calcext:value-type="float">
            <text:p>18,41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table:formula="of:=1197+181" office:value-type="float" office:value="1378" calcext:value-type="float">
            <text:p>1,378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0462" calcext:value-type="float">
            <text:p>20,462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68" calcext:value-type="float">
            <text:p>68</text:p>
          </table:table-cell>
          <table:table-cell table:style-name="ce4" table:formula="of:=251+15+453+98+5386+6+297+26+6+66+1119" office:value-type="float" office:value="7723" calcext:value-type="float">
            <text:p>7,723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7:29:28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7:31:53.193000000</dc:date>
    <meta:editing-duration>PT15M16S</meta:editing-duration>
    <meta:editing-cycles>4</meta:editing-cycles>
    <meta:generator>MODA_ODF_Application_Tools_3.5.4/3.5.4$Windows_X86_64 LibreOffice_project/26197fec677a214f4a49adfe2c31ece3e6a76cc0</meta:generator>
    <meta:print-date>2024-03-08T17:31:38.104000000</meta:print-date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5.582cm" svg:y="0.439cm" chart:style-name="ch2">
          <text:p>2022 Statistical Chart of the Disaster of Emergency Rescue in Changhua 
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I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42cm" svg:y="3.246cm" svg:width="18.89cm" svg:height="11.3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工作表1.A3:工作表1.I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I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I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Tumble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411">
                <text:p>18411</text:p>
                <draw:g>
                  <svg:desc>工作表1.A4:工作表1.I4</svg:desc>
                </draw:g>
              </table:table-cell>
              <table:table-cell office:value-type="float" office:value="1366">
                <text:p>1366</text:p>
              </table:table-cell>
              <table:table-cell office:value-type="float" office:value="1378">
                <text:p>1378</text:p>
              </table:table-cell>
              <table:table-cell office:value-type="float" office:value="691">
                <text:p>691</text:p>
              </table:table-cell>
              <table:table-cell office:value-type="float" office:value="1131">
                <text:p>1131</text:p>
              </table:table-cell>
              <table:table-cell office:value-type="float" office:value="20462">
                <text:p>20462</text:p>
              </table:table-cell>
              <table:table-cell office:value-type="float" office:value="3943">
                <text:p>3943</text:p>
              </table:table-cell>
              <table:table-cell office:value-type="float" office:value="68">
                <text:p>68</text:p>
              </table:table-cell>
              <table:table-cell office:value-type="float" office:value="7723">
                <text:p>7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